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VIII Powiatowa Kampania „Białej Wstążki”</text:p>
      <text:p text:style-name="Normalny"/>
      <text:p text:style-name="P2"><text:s text:c="4"/>W ramach VIII<text:s/>Powiatowej Kampanii „Białej Wstążki” oraz kampanii ONZ „16 Dni Akcji Przeciwko Przemocy ze względu na Płeć” <text:s/>Powiatowe Centrum Pomocy Rodzinie<text:s/><text:s text:c="18"/>w Jędrzejowie zaplanowało<text:s/>szereg działań. <text:s text:c="145"/>Zaplanowano m. in.:</text:p>
      <text:p text:style-name="Normalny"><text:span text:style-name="T3">- akcję informacyjno- edukacyjną dla mieszkańców Powiatu Jędrzejowskiego<text:s/></text:span><text:span text:style-name="T4">poprzez</text:span><text:span text:style-name="T5"><text:s/></text:span><text:span text:style-name="T6">dystrybucję (w tym w formie elektronicznej) ulotek i plakatów w urzędach, instytucjach, szkołach, placówkach oświatowych i placówkach służby zdrowia, w parafiach<text:s/></text:span><text:span text:style-name="T7"><text:s text:c="20"/></text:span><text:span text:style-name="T8">oraz ogłoszenia w mediach lokalnych, na stronach internetowych powiatu i PCPR-u,<text:s/></text:span><text:span text:style-name="T9"><text:s text:c="14"/></text:span><text:span text:style-name="T10">w tym m.in. na temat p</text:span><text:span text:style-name="T11">rzedmiotowej kampanii oraz proponowanych form pomocy i instytucji, w których tę pomoc można uzyskać</text:span></text:p>
      <text:p text:style-name="Normalny"><text:span text:style-name="T12">-</text:span><text:span text:style-name="T13">dodatkowe bezpłatne porady psychologa</text:span><text:span text:style-name="T14"><text:s/>(7.12.2021r.)</text:span><text:span text:style-name="T15"><text:s/>i adwokata</text:span><text:span text:style-name="T16"><text:s/>(6.12.2021r.)</text:span></text:p>
      <text:p text:style-name="P17">- wspólne dyżury pracowników w instytucjach</text:p>
      <text:p text:style-name="P18">Szczegółowe informacje dostępne są na stronach internetowych powiatu i PCPR-u.</text:p>
      <text:p text:style-name="Normalny"><text:span text:style-name="T19">Ośrodek Pomocy Społecznej Miasta i Gminy w Jędrzejowie</text:span><text:span text:style-name="T20"><text:s/>również zgłosił swój akces w/</text:span><text:span text:style-name="T21">w kampanii. W związku z tym w dniach<text:s/></text:span><text:span text:style-name="T22">8-10.12.2020r</text:span><text:span text:style-name="T23">. pracownicy socjalni tut. OPS będą pełnić dyżury i udzielać informacji w swojej siedzibie lub pod numerem telefonów w godzinach urzędowania ośrodka tj.<text:s/></text:span><text:span text:style-name="T24">od 7.30 do 15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02T12:58:00Z</meta:creation-date>
    <dc:date>2021-12-02T12:58:00Z</dc:date>
    <meta:print-date>2020-12-04T09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411" meta:row-count="10" meta:non-whitespace-character-count="1212"/>
  </office:meta>
</office:document-meta>
</file>